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text-position="super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text-position="super 65.6%" fo:font-size="16pt" style:font-size-asian="16pt" style:font-size-complex="16pt"/>
    </style:style>
    <style:style style:name="T7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text-position="super 65.6%" fo:font-size="16pt" style:font-size-asian="16pt" style:font-size-complex="16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text-position="super 65.6%" fo:font-size="16pt" style:font-size-asian="16pt" style:font-size-complex="16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text-position="super 65.6%" fo:font-size="16pt" style:font-size-asian="16pt" style:font-size-complex="16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text-position="super 65.6%" fo:font-size="16pt" style:font-size-asian="16pt" style:font-size-complex="16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text-position="super 65.6%" fo:font-size="16pt" style:font-size-asian="16pt" style:font-size-complex="16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text-position="super 65.6%" fo:font-size="16pt" style:font-size-asian="16pt" style:font-size-complex="16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text-position="super 65.6%" fo:font-size="16pt" style:font-size-asian="16pt" style:font-size-complex="16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4" style:parent-style-name="Normal" style:family="paragraph">
      <style:text-properties style:font-name="Times New Roman" style:font-name-complex="Times New Roman" fo:font-size="16pt" style:font-size-asian="16pt" style:font-size-complex="16pt"/>
    </style:style>
    <style:style style:name="T35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36" style:parent-style-name="DefaultParagraphFont" style:family="text">
      <style:text-properties style:font-name="Times New Roman" style:font-name-complex="Times New Roman" style:text-position="super 65.6%" fo:font-size="16pt" style:font-size-asian="16pt" style:font-size-complex="16pt"/>
    </style:style>
    <style:style style:name="T37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38" style:parent-style-name="DefaultParagraphFont" style:family="text">
      <style:text-properties style:font-name="Times New Roman" style:font-name-complex="Times New Roman" style:text-position="super 65.6%" fo:font-size="16pt" style:font-size-asian="16pt" style:font-size-complex="16pt"/>
    </style:style>
    <style:style style:name="T39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40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P41" style:parent-style-name="Normal" style:family="paragraph">
      <style:text-properties style:font-name="Times New Roman" style:font-name-complex="Times New Roman" fo:font-size="16pt" style:font-size-asian="16pt" style:font-size-complex="16pt"/>
    </style:style>
    <style:style style:name="T42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43" style:parent-style-name="DefaultParagraphFont" style:family="text">
      <style:text-properties style:font-name="Times New Roman" style:font-name-complex="Times New Roman" style:text-position="super 65.6%" fo:font-size="16pt" style:font-size-asian="16pt" style:font-size-complex="16pt"/>
    </style:style>
    <style:style style:name="T44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45" style:parent-style-name="DefaultParagraphFont" style:family="text">
      <style:text-properties style:font-name="Times New Roman" style:font-name-complex="Times New Roman" style:text-position="super 65.6%" fo:font-size="16pt" style:font-size-asian="16pt" style:font-size-complex="16pt"/>
    </style:style>
    <style:style style:name="T46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47" style:parent-style-name="DefaultParagraphFont" style:family="text">
      <style:text-properties style:font-name="Times New Roman" style:font-name-complex="Times New Roman" style:text-position="super 65.6%" fo:font-size="16pt" style:font-size-asian="16pt" style:font-size-complex="16pt"/>
    </style:style>
    <style:style style:name="T48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49" style:parent-style-name="DefaultParagraphFont" style:family="text">
      <style:text-properties style:font-name="Times New Roman" style:font-name-complex="Times New Roman" style:text-position="super 65.6%" fo:font-size="16pt" style:font-size-asian="16pt" style:font-size-complex="16pt"/>
    </style:style>
    <style:style style:name="T50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P51" style:parent-style-name="Normal" style:family="paragraph">
      <style:text-properties style:font-name="Times New Roman" style:font-name-complex="Times New Roman" fo:font-size="16pt" style:font-size-asian="16pt" style:font-size-complex="16pt"/>
    </style:style>
    <style:style style:name="T52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53" style:parent-style-name="DefaultParagraphFont" style:family="text">
      <style:text-properties style:font-name="Times New Roman" style:font-name-complex="Times New Roman" style:text-position="super 65.6%" fo:font-size="16pt" style:font-size-asian="16pt" style:font-size-complex="16pt"/>
    </style:style>
    <style:style style:name="T54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55" style:parent-style-name="DefaultParagraphFont" style:family="text">
      <style:text-properties style:font-name="Times New Roman" style:font-name-complex="Times New Roman" style:text-position="super 65.6%" fo:font-size="16pt" style:font-size-asian="16pt" style:font-size-complex="16pt"/>
    </style:style>
    <style:style style:name="T56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57" style:parent-style-name="DefaultParagraphFont" style:family="text">
      <style:text-properties style:font-name="Times New Roman" style:font-name-complex="Times New Roman" style:text-position="super 65.6%" fo:font-size="16pt" style:font-size-asian="16pt" style:font-size-complex="16pt"/>
    </style:style>
    <style:style style:name="T58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59" style:parent-style-name="DefaultParagraphFont" style:family="text">
      <style:text-properties style:font-name="Times New Roman" style:font-name-complex="Times New Roman" style:text-position="super 65.6%" fo:font-size="16pt" style:font-size-asian="16pt" style:font-size-complex="16pt"/>
    </style:style>
    <style:style style:name="T60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P61" style:parent-style-name="Normal" style:family="paragraph">
      <style:text-properties style:font-name="Times New Roman" style:font-name-complex="Times New Roman" fo:font-size="16pt" style:font-size-asian="16pt" style:font-size-complex="16pt"/>
    </style:style>
    <style:style style:name="P62" style:parent-style-name="Normal" style:family="paragraph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3" style:parent-style-name="Normal" style:family="paragraph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Normal" style:family="paragraph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Normal" style:family="paragraph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Normal" style:family="paragraph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style:text-position="super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style:text-position="super 65.6%" fo:font-size="16pt" style:font-size-asian="16pt" style:font-size-complex="16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style:text-position="super 65.6%" fo:font-size="16pt" style:font-size-asian="16pt" style:font-size-complex="16pt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style:text-position="super 65.6%" fo:font-size="16pt" style:font-size-asian="16pt" style:font-size-complex="16pt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style:text-position="super 65.6%" fo:font-size="16pt" style:font-size-asian="16pt" style:font-size-complex="16p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style:text-position="super 65.6%" fo:font-size="16pt" style:font-size-asian="16pt" style:font-size-complex="16p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style:text-position="super 65.6%" fo:font-size="16pt" style:font-size-asian="16pt" style:font-size-complex="16pt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style:text-position="super 65.6%" fo:font-size="16pt" style:font-size-asian="16pt" style:font-size-complex="16pt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99" style:parent-style-name="Normal" style:family="paragraph">
      <style:text-properties style:font-name="Times New Roman" style:font-name-complex="Times New Roman" fo:font-size="16pt" style:font-size-asian="16pt" style:font-size-complex="16pt"/>
    </style:style>
    <style:style style:name="T100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101" style:parent-style-name="DefaultParagraphFont" style:family="text">
      <style:text-properties style:font-name="Times New Roman" style:font-name-complex="Times New Roman" style:text-position="super 65.6%" fo:font-size="16pt" style:font-size-asian="16pt" style:font-size-complex="16pt"/>
    </style:style>
    <style:style style:name="T102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103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104" style:parent-style-name="DefaultParagraphFont" style:family="text">
      <style:text-properties style:font-name="Times New Roman" style:font-name-complex="Times New Roman" style:text-position="super 65.6%" fo:font-size="16pt" style:font-size-asian="16pt" style:font-size-complex="16pt"/>
    </style:style>
    <style:style style:name="T105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106" style:parent-style-name="DefaultParagraphFont" style:family="text">
      <style:text-properties style:font-name="Times New Roman" style:font-name-complex="Times New Roman" style:text-position="super 65.6%" fo:font-size="16pt" style:font-size-asian="16pt" style:font-size-complex="16pt"/>
    </style:style>
    <style:style style:name="T107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108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109" style:parent-style-name="DefaultParagraphFont" style:family="text">
      <style:text-properties style:font-name="Times New Roman" style:font-name-complex="Times New Roman" style:text-position="super 65.6%" fo:font-size="16pt" style:font-size-asian="16pt" style:font-size-complex="16pt"/>
    </style:style>
    <style:style style:name="T110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111" style:parent-style-name="DefaultParagraphFont" style:family="text">
      <style:text-properties style:font-name="Times New Roman" style:font-name-complex="Times New Roman" style:text-position="super 65.6%" fo:font-size="16pt" style:font-size-asian="16pt" style:font-size-complex="16pt"/>
    </style:style>
    <style:style style:name="T112" style:parent-style-name="DefaultParagraphFont" style:family="text">
      <style:text-properties style:font-name="Times New Roman" style:font-name-complex="Times New Roman" style:text-position="super 65.6%" fo:font-size="16pt" style:font-size-asian="16pt" style:font-size-complex="16pt"/>
    </style:style>
    <style:style style:name="T113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114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115" style:parent-style-name="DefaultParagraphFont" style:family="text">
      <style:text-properties style:font-name="Times New Roman" style:font-name-complex="Times New Roman" style:text-position="super 65.6%" fo:font-size="16pt" style:font-size-asian="16pt" style:font-size-complex="16pt"/>
    </style:style>
    <style:style style:name="T116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117" style:parent-style-name="DefaultParagraphFont" style:family="text">
      <style:text-properties style:font-name="Times New Roman" style:font-name-complex="Times New Roman" style:text-position="super 65.6%" fo:font-size="16pt" style:font-size-asian="16pt" style:font-size-complex="16pt"/>
    </style:style>
    <style:style style:name="T118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P119" style:parent-style-name="Normal" style:family="paragraph">
      <style:text-properties style:font-name="Times New Roman" style:font-name-complex="Times New Roman" fo:font-size="16pt" style:font-size-asian="16pt" style:font-size-complex="16pt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style:text-position="super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style:text-position="super 65.6%" fo:font-size="16pt" style:font-size-asian="16pt" style:font-size-complex="16pt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style:text-position="super 65.6%" fo:font-size="16pt" style:font-size-asian="16pt" style:font-size-complex="16pt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34" style:parent-style-name="DefaultParagraphFont" style:family="text">
      <style:text-properties style:font-name="Times New Roman" style:font-name-complex="Times New Roman" fo:font-weight="bold" style:font-weight-asian="bold" style:text-position="super 65.6%" fo:font-size="16pt" style:font-size-asian="16pt" style:font-size-complex="16pt"/>
    </style:style>
    <style:style style:name="T135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36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37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38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39" style:parent-style-name="DefaultParagraphFont" style:family="text">
      <style:text-properties style:font-name="Times New Roman" style:font-name-complex="Times New Roman" fo:font-weight="bold" style:font-weight-asian="bold" style:text-position="super 65.6%" fo:font-size="16pt" style:font-size-asian="16pt" style:font-size-complex="16pt"/>
    </style:style>
    <style:style style:name="T140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41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42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43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44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45" style:parent-style-name="DefaultParagraphFont" style:family="text">
      <style:text-properties style:font-name="Times New Roman" style:font-name-complex="Times New Roman" fo:font-weight="bold" style:font-weight-asian="bold" style:text-position="super 65.6%" fo:font-size="16pt" style:font-size-asian="16pt" style:font-size-complex="16pt"/>
    </style:style>
    <style:style style:name="T146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47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48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49" style:parent-style-name="DefaultParagraphFont" style:family="text">
      <style:text-properties style:font-name="Times New Roman" style:font-name-complex="Times New Roman" fo:font-weight="bold" style:font-weight-asian="bold" style:text-position="super 65.6%" fo:font-size="16pt" style:font-size-asian="16pt" style:font-size-complex="16pt"/>
    </style:style>
    <style:style style:name="T150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51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52" style:parent-style-name="Normal" style:family="paragraph">
      <style:text-properties style:font-name="Times New Roman" style:font-name-complex="Times New Roman" fo:font-size="16pt" style:font-size-asian="16pt" style:font-size-complex="16pt"/>
    </style:style>
    <style:style style:name="P153" style:parent-style-name="Normal" style:family="paragraph">
      <style:text-properties style:font-name="Times New Roman" style:font-name-complex="Times New Roman" fo:font-size="16pt" style:font-size-asian="16pt" style:font-size-complex="16pt"/>
    </style:style>
    <style:style style:name="P154" style:parent-style-name="Normal" style:family="paragraph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SENIOR NOVICE WINTER SJ Sun 26</text:span><text:span text:style-name="T3">th</text:span><text:span text:style-name="T4"><text:s/>Feb 2017</text:span></text:p>
      <text:p text:style-name="Normal"><text:span text:style-name="T5">1</text:span><text:span text:style-name="T6">st</text:span><text:span text:style-name="T7"><text:tab/></text:span><text:span text:style-name="T8">Scarborough Beach</text:span><text:span text:style-name="T9"><text:s/></text:span></text:p>
      <text:p text:style-name="Normal"><text:span text:style-name="T10">2</text:span><text:span text:style-name="T11">nd</text:span><text:span text:style-name="T12"><text:s/></text:span><text:span text:style-name="T13"><text:tab/>Malton Yellow</text:span></text:p>
      <text:p text:style-name="Normal"><text:span text:style-name="T14">3</text:span><text:span text:style-name="T15">rd</text:span><text:span text:style-name="T16"><text:tab/><text:s/></text:span><text:span text:style-name="T17">Ackworth R &amp; R</text:span></text:p>
      <text:p text:style-name="Normal"><text:span text:style-name="T18">4</text:span><text:span text:style-name="T19">th</text:span><text:span text:style-name="T20"><text:s/></text:span><text:span text:style-name="T21"><text:tab/>Penistone</text:span></text:p>
      <text:p text:style-name="Normal"><text:span text:style-name="T22">5</text:span><text:span text:style-name="T23">th</text:span><text:span text:style-name="T24"><text:s/></text:span><text:span text:style-name="T25"><text:tab/>Harewood Combined Training Group</text:span></text:p>
      <text:p text:style-name="Normal"><text:span text:style-name="T26">6</text:span><text:span text:style-name="T27">th</text:span><text:span text:style-name="T28"><text:s/></text:span><text:span text:style-name="T29"><text:tab/>West Yorkshire Horseplay</text:span></text:p>
      <text:p text:style-name="Normal"><text:span text:style-name="T30">7</text:span><text:span text:style-name="T31">th</text:span><text:span text:style-name="T32"><text:s/></text:span><text:span text:style-name="T33"><text:tab/>White Rose Gold</text:span></text:p>
      <text:p text:style-name="P34"/>
      <text:p text:style-name="Normal"><text:span text:style-name="T35">1</text:span><text:span text:style-name="T36">st</text:span><text:span text:style-name="T37"><text:s/>and 2</text:span><text:span text:style-name="T38">nd</text:span><text:span text:style-name="T39"><text:s/>teams finished on zero after 2 rounds so jumped off against the clock</text:span><text:span text:style-name="T40">. <text:s/>Scarborough finishing on 4 faults just pipping Malton who finished on 8.</text:span></text:p>
      <text:p text:style-name="P41"/>
      <text:p text:style-name="Normal"><text:span text:style-name="T42">3</text:span><text:span text:style-name="T43">rd</text:span><text:span text:style-name="T44"><text:s/>and 4</text:span><text:span text:style-name="T45">th</text:span><text:span text:style-name="T46"><text:s/>teams finished on 4 faults and as it was not for a qualifying place the times of the 3 lowest scores in the 2</text:span><text:span text:style-name="T47">nd</text:span><text:span text:style-name="T48"><text:s/>round were added up resulting in Ackworth pipping Penistone to the 3</text:span><text:span text:style-name="T49">rd</text:span><text:span text:style-name="T50"><text:s/>spot.</text:span></text:p>
      <text:p text:style-name="P51"/>
      <text:p text:style-name="Normal"><text:span text:style-name="T52">5</text:span><text:span text:style-name="T53">th</text:span><text:span text:style-name="T54">, 6</text:span><text:span text:style-name="T55">th</text:span><text:span text:style-name="T56"><text:s/>and 7</text:span><text:span text:style-name="T57">th</text:span><text:span text:style-name="T58"><text:s/>placed teams all finished on 8 faults so again the times of the 3 lowest scores in the 2</text:span><text:span text:style-name="T59">nd</text:span><text:span text:style-name="T60"><text:s/>round were added up.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soft-page-break/>
      <text:p text:style-name="Normal"><text:span text:style-name="T68">SENIOR INTERMEDIATE WINTER SJ Sun 26</text:span><text:span text:style-name="T69">th</text:span><text:span text:style-name="T70"><text:s/>Feb 2017</text:span></text:p>
      <text:p text:style-name="Normal"><text:span text:style-name="T71"><text:s/></text:span><text:span text:style-name="T72">1</text:span><text:span text:style-name="T73">st</text:span><text:span text:style-name="T74"><text:tab/>North</text:span><text:span text:style-name="T75"><text:s/></text:span><text:span text:style-name="T76">Ryedale</text:span></text:p>
      <text:p text:style-name="Normal"><text:span text:style-name="T77">2</text:span><text:span text:style-name="T78">nd</text:span><text:span text:style-name="T79"><text:s/></text:span><text:span text:style-name="T80"><text:tab/>Nidd Valley</text:span></text:p>
      <text:p text:style-name="Normal"><text:span text:style-name="T81">3</text:span><text:span text:style-name="T82">rd</text:span><text:span text:style-name="T83"><text:s/></text:span><text:span text:style-name="T84"><text:tab/>Malton</text:span></text:p>
      <text:p text:style-name="Normal"><text:span text:style-name="T85">4</text:span><text:span text:style-name="T86">th</text:span><text:span text:style-name="T87"><text:s/></text:span><text:span text:style-name="T88"><text:tab/>Calderdale</text:span></text:p>
      <text:p text:style-name="Normal"><text:span text:style-name="T89">5</text:span><text:span text:style-name="T90">th</text:span><text:span text:style-name="T91"><text:tab/>York &amp; Dist</text:span></text:p>
      <text:p text:style-name="Normal"><text:span text:style-name="T92">6</text:span><text:span text:style-name="T93">th</text:span><text:span text:style-name="T94"><text:s/></text:span><text:span text:style-name="T95"><text:tab/>Ackworth</text:span></text:p>
      <text:p text:style-name="Normal"><text:span text:style-name="T96">7</text:span><text:span text:style-name="T97">th</text:span><text:span text:style-name="T98"><text:tab/>Malton Yellow</text:span></text:p>
      <text:p text:style-name="P99"/>
      <text:p text:style-name="Normal"><text:span text:style-name="T100">The 1</text:span><text:span text:style-name="T101">st</text:span><text:span text:style-name="T102"><text:s/>team finished on zero</text:span><text:span text:style-name="T103">, 2</text:span><text:span text:style-name="T104">nd</text:span><text:span text:style-name="T105"><text:s/>and 3</text:span><text:span text:style-name="T106">rd</text:span><text:span text:style-name="T107"><text:s/>teams on 4 faults therefore the times of the 3 lowest scores were taken into account. <text:s/></text:span></text:p>
      <text:p text:style-name="Normal"><text:span text:style-name="T108">The 4</text:span><text:span text:style-name="T109">th</text:span><text:span text:style-name="T110"><text:s/>team were on a score of 5 and the 5</text:span><text:span text:style-name="T111">th</text:span><text:span text:style-name="T112"><text:s/></text:span><text:span text:style-name="T113">team on 8. <text:s/></text:span></text:p>
      <text:p text:style-name="Normal"><text:span text:style-name="T114">The 6</text:span><text:span text:style-name="T115">th</text:span><text:span text:style-name="T116"><text:s/>and 7</text:span><text:span text:style-name="T117">th</text:span><text:span text:style-name="T118"><text:s/>teams finished on 12 and so again the times of the 3 lowest scores were taken into effect.</text:span></text:p>
      <text:p text:style-name="P119"/>
      <text:p text:style-name="Normal"><text:span text:style-name="T120">SENIOR INT. INDIVIDUAL WINTER SJ Sun 26</text:span><text:span text:style-name="T121">th</text:span><text:span text:style-name="T122"><text:s/>Feb 2017</text:span><text:span text:style-name="T123"><text:s/></text:span></text:p>
      <text:p text:style-name="Normal"><text:span text:style-name="T124">1</text:span><text:span text:style-name="T125">st</text:span><text:span text:style-name="T126"><text:tab/>Laura Green (Nidd)</text:span><text:span text:style-name="T127"><text:s/>clear in 35.63</text:span></text:p>
      <text:p text:style-name="Normal"><text:span text:style-name="T128">2</text:span><text:span text:style-name="T129">nd</text:span><text:span text:style-name="T130"><text:s/></text:span><text:span text:style-name="T131"><text:tab/>Judy Armstrong (North Ryedale)</text:span><text:span text:style-name="T132"><text:s/>clear in 36.43</text:span></text:p>
      <text:p text:style-name="Normal"><text:span text:style-name="T133">3</text:span><text:span text:style-name="T134">rd</text:span><text:span text:style-name="T135"><text:s/></text:span><text:span text:style-name="T136"><text:tab/>Terrence Wensley (York &amp; Dist)</text:span><text:span text:style-name="T137"><text:s/>clear in 37.29</text:span></text:p>
      <text:p text:style-name="Normal"><text:span text:style-name="T138">4</text:span><text:span text:style-name="T139">th</text:span><text:span text:style-name="T140"><text:s/></text:span><text:span text:style-name="T141"><text:tab/></text:span><text:span text:style-name="T142">Sarah Duke (Calderdale)</text:span><text:span text:style-name="T143"><text:s/>4 faults in 37.99</text:span></text:p>
      <text:p text:style-name="Normal"><text:span text:style-name="T144">5</text:span><text:span text:style-name="T145">th</text:span><text:span text:style-name="T146"><text:tab/></text:span><text:span text:style-name="T147">Rebecca Brady (Nidd Valley) 4 faults in 39.38</text:span></text:p>
      <text:p text:style-name="Normal"><text:span text:style-name="T148">6</text:span><text:span text:style-name="T149">th</text:span><text:span text:style-name="T150"><text:s/></text:span><text:span text:style-name="T151"><text:tab/>Jess Johnson (Malton) 4 faults in 39.85</text:span></text:p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hard Thompson</meta:initial-creator>
    <dc:creator>Richard Thompson</dc:creator>
    <meta:creation-date>2017-03-11T20:59:00Z</meta:creation-date>
    <dc:date>2017-03-11T21:38:00Z</dc:date>
    <meta:template xlink:href="Normal" xlink:type="simple"/>
    <meta:editing-cycles>1</meta:editing-cycles>
    <meta:editing-duration>PT2340S</meta:editing-duration>
    <meta:document-statistic meta:page-count="2" meta:paragraph-count="2" meta:word-count="224" meta:character-count="1499" meta:row-count="10" meta:non-whitespace-character-count="1277"/>
  </office:meta>
</office:document-meta>
</file>